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orenlaan 66, 1251 HL,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6, 1251 HL, het      vellen van 1 boom, verzonden op 7 mei 2019. </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95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orenlaan 66, 1251 HL, het vellen va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4</meta:user-defined>
    <meta:user-defined meta:name="OVERHEIDop.GmbID/DC.identifier">gmb-2019-114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L 66</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60 475106</meta:user-defined>
    <meta:user-defined meta:name="OVERHEIDop.versieInformatie"/>
  </office:meta>
</office:document-meta>
</file>