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estkolk in Spaarndam, 2019-03499, tappen tijdens Kolkfestival op 7 juli 2019, verzonden 7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5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estkolk in Spaarndam, 2019-03499, tappen tijdens Kolkfestival op 7 juli 2019,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51</meta:user-defined>
    <meta:user-defined meta:name="OVERHEIDop.GmbID/DC.identifier">gmb-2019-114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