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derij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642</text:span>
          </text:p>
            <text:p text:style-name="common-al">Gemeente Amstelveen heeft op 8 mei 2019 een aanvraag omgevingsvergunning ontvangen voor het aanbrengen van diverse interne constructieve wijzigingen t.o.v. de eerder verleende vergunning Z18-007229. De locatie is Smederij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4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mederij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49</meta:user-defined>
    <meta:user-defined meta:name="OVERHEIDop.GmbID/DC.identifier">gmb-2019-11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70.59 477380.85</meta:user-defined>
    <meta:user-defined meta:name="OVERHEIDop.versieInformatie"/>
  </office:meta>
</office:document-meta>
</file>