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t/m 16 augustus 2019 - Bouwdorp 2019 (kindervakantieweek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voor een evenementenvergunning op locatie Heiakkerstraat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2 t/m 16 augustus 2019 - Bouwdorp 2019 (kindervakantieweek Mariaheide)</text:p>
            <text:p text:style-name="common-al">Locatie: Heiakkerstraat te Veghel</text:p>
            <text:p text:style-name="common-al">Zaaknummer: VEV-2019-072</text:p>
            <text:p text:style-name="common-al">
            <text:span text:style-name="nadrukvet">Bezwaar en voorlopige voorziening</text:span>
          </text:p>
            <text:p text:style-name="common-al">Tegen dit besluit kunnen belanghebbenden op grond van de Algemene wet bestuursrecht binnen zes weken vanaf 9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94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4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4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2 t/m 16 augustus 2019 - Bouwdorp 2019 (kindervakantieweek Mariah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44</meta:user-defined>
    <meta:user-defined meta:name="OVERHEIDop.GmbID/DC.identifier">gmb-2019-11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95.98 404424.15</meta:user-defined>
    <meta:user-defined meta:name="OVERHEIDop.versieInformatie"/>
  </office:meta>
</office:document-meta>
</file>