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park 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9 in Geldrop</text:p>
            <text:p text:style-name="common-al">Datum ontvangst: 7 mei 2019</text:p>
            <text:p text:style-name="common-al">Omschrijving: het uitbreiden van de h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6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494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4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4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Industriepark 9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4943</meta:user-defined>
    <meta:user-defined meta:name="OVERHEIDop.GmbID/DC.identifier">gmb-2019-114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PG 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612.78 380650.59</meta:user-defined>
    <meta:user-defined meta:name="OVERHEIDop.versieInformatie"/>
  </office:meta>
</office:document-meta>
</file>