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aboes 2, 1251 AL, het aanleggen van een tweede in- en uitrit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2, 1251 AL, het aanleggen van een tweede in- en uitrit bij de woning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94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4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4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aboes 2, 1251 AL, het aanleggen van een tweede in- en uitrit bij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941</meta:user-defined>
    <meta:user-defined meta:name="OVERHEIDop.GmbID/DC.identifier">gmb-2019-114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L 2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99 475712</meta:user-defined>
    <meta:user-defined meta:name="OVERHEIDop.versieInformatie"/>
  </office:meta>
</office:document-meta>
</file>