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antpoorterstraat 49, Aelbertsbergstraat 47 E, Aelbertsbergstaat 47 F, Aelbertsbergstraat 47 G, 2019-03239, splitsen in appartementsrechten, verzonden 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4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4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4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antpoorterstraat 49, Aelbertsbergstraat 47 E, Aelbertsbergstaat 47 F, Aelbertsbergstraat 47 G, 2019-03239, splitsen in appartementsrechten,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40</meta:user-defined>
    <meta:user-defined meta:name="OVERHEIDop.GmbID/DC.identifier">gmb-2019-114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S 94</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5 489808</meta:user-defined>
    <meta:user-defined meta:name="OVERHEIDop.versieInformatie"/>
  </office:meta>
</office:document-meta>
</file>