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schedesestraat 209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9 een besluit genomen op de aanvraag met zaaknummer O-2019-0103 voor een omgevingsvergunning voor het veranderen van een praktijkruimte in een woonstudio op locatie Enschedesestraat 209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493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3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3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nschedesestraat 209A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4937</meta:user-defined>
    <meta:user-defined meta:name="OVERHEIDop.GmbID/DC.identifier">gmb-2019-114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CS 205c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996.64 475516.58</meta:user-defined>
    <meta:user-defined meta:name="OVERHEIDop.versieInformatie"/>
  </office:meta>
</office:document-meta>
</file>