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Cronjéstraat 141, splitsen in appartementsrechten, verzonden 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3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Generaal Cronjéstraat 141, splitsen in appartementsrechten, verzonden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35</meta:user-defined>
    <meta:user-defined meta:name="OVERHEIDop.GmbID/DC.identifier">gmb-2019-114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G 141</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1 490093</meta:user-defined>
    <meta:user-defined meta:name="OVERHEIDop.versieInformatie"/>
  </office:meta>
</office:document-meta>
</file>