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Voorhelmstraat 30 RD, 2019-00517, splitsen in appartementsrechten, verzonden 6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3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3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3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Voorhelmstraat 30 RD, 2019-00517, splitsen in appartementsrechten, verzonden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34</meta:user-defined>
    <meta:user-defined meta:name="OVERHEIDop.GmbID/DC.identifier">gmb-2019-114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S 34 zw</meta:user-defined>
    <meta:user-defined meta:name="OVERHEIDop.woonplaats">Haarlem</meta:user-defined>
    <meta:user-defined meta:name="OVERHEIDop.straatnaam">Voorhel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8 487559</meta:user-defined>
    <meta:user-defined meta:name="OVERHEIDop.versieInformatie"/>
  </office:meta>
</office:document-meta>
</file>