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74, 1442LC Purmerend</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Van IJsendijkstraat 174, 1442LC Purmerend. De aanvraag is geregistreerd onder zaaknummer Z2019-0431.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93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174, 1442L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33</meta:user-defined>
    <meta:user-defined meta:name="OVERHEIDop.GmbID/DC.identifier">gmb-2019-1149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C 17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533.95 503337.57</meta:user-defined>
    <meta:user-defined meta:name="OVERHEIDop.versieInformatie"/>
  </office:meta>
</office:document-meta>
</file>