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Besluit lozen buiten inrichtingen, Zonnecel 3, het tijdelijk verlagen van grondwater t.b.v. het uitbreiden van een bedrijfspand, 08-04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Besluit lozen buiten inrichtingen, Zonnecel 3, het tijdelijk verlagen van grondwater t.b.v. het uitbreiden van een bedrijfspand, 08-04-2019. Rechtsmiddel: Geen. Ter informatie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92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2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2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Besluit lozen buiten inrichtingen, Zonnecel 3, het tijdelijk verlagen van grondwater t.b.v. het uitbreiden van een bedrijfspand, 08-04-2019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920</meta:user-defined>
    <meta:user-defined meta:name="OVERHEIDop.GmbID/DC.identifier">gmb-2019-114920</meta:user-defined>
    <meta:user-defined meta:name="OVERHEID.TaxonomieBeleidsagenda/OVERHEID.category">Natuur en milieu | Organisatie en beleid</meta:user-defined>
    <meta:user-defined meta:name="OVERHEIDop.referentienummer">Z-MLD-2019-3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N 3</meta:user-defined>
    <meta:user-defined meta:name="OVERHEIDop.woonplaats">Amersfoort</meta:user-defined>
    <meta:user-defined meta:name="OVERHEIDop.straatnaam">De Zonnec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73 464223</meta:user-defined>
    <meta:user-defined meta:name="OVERHEIDop.versieInformatie"/>
  </office:meta>
</office:document-meta>
</file>