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Instellingsbesluit commissie voor de bezwaarschriften Ede (invoering ambtelijk horen sociaal domein)</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t op artikel 84, eerste en derde lid,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Instellingsbesluit commissie voor de bezwaarschriften Ede wordt als volgt gewijzigd:</text:p>
            <text:p text:style-name="al"/>
            <text:p text:style-name="al">A</text:p>
            <text:p text:style-name="al">In artikel 4 wordt na onderdeel g een nieuw onderdeel toegevoegd, onder vervanging van de punt aan het eind van onderdeel g door een puntkomma, luidende:</text:p>
            <text:p text:style-name="al">h. die vallen onder de bevoegdheid van Kamer II volgens de bijlage behorende bij dit besluit, onder voorwaarde dat zowel bezwaarmaker als burgemeester en wethouders instemmen met ambtelijke afhandeling.</text:p>
          </text:section>
          <text:section text:name="artikel_id1-3-2-2-2" text:style-name="artikel">
            <text:p text:style-name="artikel_kop_titel"><text:span text:style-name="artikel_kop_label">Artikel</text:span> <text:span text:style-name="artikel_kop_nr">II </text:span> </text:p>
            <text:p text:style-name="al">Dit besluit treedt in werking op de dag na die van bekendmaking.</text:p>
            <text:p text:style-name="al"/>
          </text:section>
        </text:section>
        <text:section text:name="regeling-sluiting_id1-3-2-3" text:style-name="regeling-sluiting">
          <text:section text:name="ondertekening_id1-3-2-3-1">
            <text:p><text:span text:style-name="functie">Vastgesteld in de vergadering van 7 mei 2019, zaaknummer 109138,</text:span></text:p>
            <text:p><text:span text:style-name="functie">Het college voornoemd,</text:span></text:p>
            <text:p><text:span text:style-name="functie"/></text:p>
            <text:p><text:span text:style-name="functie"/></text:p>
            <text:p><text:span text:style-name="functie">drs. P.C.M. van Elteren </text:span></text:p>
            <text:p><text:span text:style-name="functie">de secretaris</text:span></text:p>
          </text:section>
          <text:section text:name="ondertekening_id1-3-2-3-2">
            <text:p><text:span text:style-name="ondertekening_naam">
            <text:span text:style-name="voornaam">mr. L.J. </text:span>
            <text:span text:style-name="achternaam">Verhulst</text:span>
          </text:span></text:p>
            <text:p><text:span text:style-name="functie">de 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Op het werkterrein van Kamer II worden alle zaken aangewezen voor ambtelijke afhandeling (onderdeel h). Dit is een grote verruiming ten opzichte van de bestaande situatie, waarin alleen een aantal specifiek besluiten is aangewezen. Daartegenover staat dat instemming van zowel bezwaarmaker als burgemeester en wethouders vereist is. Via deze instemming per geval kunnen burgemeester en wethouders waarborgen dat een zaak naar zijn aard geschikt is voor ambtelijke afhandeling. In de werkpraktijk wordt deze beoordeling verricht door een ambtenaar. Door bezwaarmaker om toestemming te vragen, wordt rekening gehouden met persoonlijke voorkeu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491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1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1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Instellingsbesluit commissie voor de bezwaarschriften Ede (invoering ambtelijk horen sociaal dom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19</meta:user-defined>
    <meta:user-defined meta:name="OVERHEIDop.GmbID/DC.identifier">gmb-2019-114919</meta:user-defined>
    <meta:user-defined meta:name="OVERHEID.TaxonomieBeleidsagenda/OVERHEID.category">Bestuur | Organisatie en beleid</meta:user-defined>
    <meta:user-defined meta:name="OVERHEID.Gemeente/DC.spatial">Ede</meta:user-defined>
    <meta:user-defined meta:name="DC.source">artikel 84, eerste lid, van de Gemeentewet;1.0:c:BWBR0005416&amp;artikel=84&amp;lid=1&amp;g=2019-01-01</meta:user-defined>
    <meta:user-defined meta:name="DC.source">artikel 84, derde lid, van de Gemeentewet;1.0:c:BWBR0005416&amp;artikel=84&amp;lid=3&amp;g=2019-01-01</meta:user-defined>
    <meta:user-defined meta:name="DC.source">artikel 7:4 van de Algemene wet bestuursrecht;1.0:c:BWBR0005537&amp;artikel=7%3A4&amp;g=2019-01-01</meta:user-defined>
    <meta:user-defined meta:name="OVERHEIDop.referentienummer">106589</meta:user-defined>
    <meta:user-defined meta:name="DCTERMS.alternative">Instellingsbesluit commissie voor de bezwaarschriften Ede</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5-11</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20696_2</meta:user-defined>
    <meta:user-defined meta:name="OVERHEIDop.versieInformatie"/>
  </office:meta>
</office:document-meta>
</file>