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Nijkerkerstraat 25B, het gebruiken van de grond t.b.v. bedrijfsdoelein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Ontvangen aanvragen, Nijkerkerstraat 25B, het  gebruiken van de grond t.b.v. bedrijfsdoeleinden, Rechtsmiddel: Geen. 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91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1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91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Nijkerkerstraat 25B, het gebruiken van de grond t.b.v. bedrijfsdoelein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918</meta:user-defined>
    <meta:user-defined meta:name="OVERHEIDop.GmbID/DC.identifier">gmb-2019-114918</meta:user-defined>
    <meta:user-defined meta:name="OVERHEID.TaxonomieBeleidsagenda/OVERHEID.category">Ruimte en infrastructuur | Organisatie en beleid</meta:user-defined>
    <meta:user-defined meta:name="OVERHEIDop.referentienummer">1020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D 25a</meta:user-defined>
    <meta:user-defined meta:name="OVERHEIDop.woonplaats">Amersfoort</meta:user-defined>
    <meta:user-defined meta:name="OVERHEIDop.straatnaam">Nijkerk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386 465164</meta:user-defined>
    <meta:user-defined meta:name="OVERHEIDop.versieInformatie"/>
  </office:meta>
</office:document-meta>
</file>