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0-1-1">
      <style:table-column-properties/>
    </style:style>
    <style:style style:family="table-column" style:parent-style-name="colspec" style:name="id1-3-2-1-1-80-1-2">
      <style:table-column-properties/>
    </style:style>
    <style:style style:family="table-column" style:parent-style-name="colspec" style:name="id1-3-2-1-1-80-1-3">
      <style:table-column-properties/>
    </style:style>
  </office:automatic-styles>
  <office:body>
    <office:text>
      <text:p text:style-name="new_page_staatscourant"/>
      <text:p text:style-name="single-kop-titel">Openbare bekendmakingen week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29-04-2019, 19-242/4374889, transformatie van kerkgebouw naar wonen, Nieuweweg 54, 3905, handelen in strijd regels ruimtelijke ordening</text:p>
              </text:list-item>
              <text:list-item text:style-override="id1-3-2-1-1-4-2">
                <text:number>2.</text:number>
                <text:p text:style-name="al">28-04-2019, 19-243/4378785, realiseren schuur met veranda, Fluweelmos 9, 3904, bouwen</text:p>
              </text:list-item>
              <text:list-item text:style-override="id1-3-2-1-1-4-3">
                <text:number>3.</text:number>
                <text:p text:style-name="al">29-04-2019, 19-244/4379359, realiseren van een dakkapel, De Dwarswal 19, 3905, bouwen</text:p>
              </text:list-item>
              <text:list-item text:style-override="id1-3-2-1-1-4-4">
                <text:number>4.</text:number>
                <text:p text:style-name="al">29-04-2019, 19-245/4379871, realiseren van een woning, Salamander B 9018, 3904, bouwen</text:p>
              </text:list-item>
              <text:list-item text:style-override="id1-3-2-1-1-4-5">
                <text:number>5.</text:number>
                <text:p text:style-name="al">29-04-2019, 19-246/4379847, realiseren bedrijfspand, Bastion K 7106, 3905, bouwen</text:p>
              </text:list-item>
              <text:list-item text:style-override="id1-3-2-1-1-4-6">
                <text:number>6.</text:number>
                <text:p text:style-name="al">29-04-2019, 19-249/4381317, realiseren uitrit, De Sterke Arm 3, 3901, uitrit aanleggen of veranderen</text:p>
              </text:list-item>
              <text:list-item text:style-override="id1-3-2-1-1-4-7">
                <text:number>7.</text:number>
                <text:p text:style-name="al">01-05-2019, 19-253/4386083, realiseren van een opbouw op de garage, De Brinken 8, 3901, bouwen</text:p>
              </text:list-item>
              <text:list-item text:style-override="id1-3-2-1-1-4-8">
                <text:number>8.</text:number>
                <text:p text:style-name="al">02-05-2019, 19-254/4381935, realiseren van een carport, Lodewijk van Nassaustraat 1, 3901, uitrit aanleggen of veranderen</text:p>
              </text:list-item>
              <text:list-item text:style-override="id1-3-2-1-1-4-9">
                <text:number>9.</text:number>
                <text:p text:style-name="al">02-05-2019, 19-255/4389101, realiseren van een veranda, Anker 18, 3904, bijbehorend bouwwerk bouwen</text:p>
              </text:list-item>
              <text:list-item text:style-override="id1-3-2-1-1-4-10">
                <text:number>10.</text:number>
                <text:p text:style-name="al">02-05-2019, 18-244/3635757, uitbreiden van een woning, Tuinfluiter 37, 3906, bijbehorend bouwwerk bouwen</text:p>
              </text:list-item>
              <text:list-item text:style-override="id1-3-2-1-1-4-11">
                <text:number>11</text:number>
                <text:p text:style-name="al">03-05-2019, 19-256/4390987, wijzigen gebruik, Kerkewijk 48, 3901, bouwen en handelen in strijd met regels ruimtelijke ordening</text:p>
              </text:list-item>
              <text:list-item text:style-override="id1-3-2-1-1-4-12">
                <text:number>12</text:number>
                <text:p text:style-name="al">03-05-2019, 19-258/4392007, nieuwbouw 46 appartementen Brouwersgracht, Brouwersgracht/Verlaat, 3901, overig bouwwerk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707. Tegen bovengenoemde aanvragen is in dit stadium geen bezwaar mogelijk.</text:p>
            <text:p text:style-name="common-al">   verleende vergunningen
 </text:p>
            <text:p text:style-name="common-al">
            <text:span text:style-name="nadrukvet">Fancy fair RK Parochie Z. Titus Brandsma Salvatorkerk 2019</text:span>
          </text:p>
            <text:p text:style-name="common-al">Op 5 april 2019 is door de RK Parochie Z. Titus Brandsma Salvatorkerk een verzoek om vergunning ingediend voor het organiseren van een Fancy fair met een klein kansspel, zijnde een loterij/rad van fortuin met een maximum waarde aan prijzen en premies van € 500,- op 11 mei 2019 tussen 11.00 uur en 16.00 uur.</text:p>
            <text:p text:style-name="common-al"> </text:p>
            <text:p text:style-name="common-al">De activiteiten zullen georganiseerd worden op het eigen terrein van de RK Parochie Z. Titus Brandsma Salvatorkerk aan de Adriaen van Ostadelaan 54 te Veenendaal.</text:p>
            <text:p text:style-name="common-al"> </text:p>
            <text:p text:style-name="common-al">De burgemeester en het college van burgemeester en wethouders hebben besloten hiervoor vergunning te verlenen.</text:p>
            <text:p text:style-name="common-al">De besluiten zijn gebaseerd op artikel 5:25 en 5:18 van de Algemene Plaatselijke Verordening Veenendaal en artikel 3 lid 1 van de Wet op de Kansspelen.</text:p>
            <text:p text:style-name="common-al"> </text:p>
            <text:p text:style-name="common-al">
            <text:span text:style-name="nadrukvet">Gebruiksmelding (melding Brandveilig gebruik)</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 </text:p>
            <text:p text:style-name="common-al">Voor meer informatie verwijzen wij u naar de link: <text:a xlink:href="https://zoek.officielebekendmakingen.nl/stb-2017-373.html" xlink:type="simple">https://zoek.officielebekendmakingen.nl/stb-2017-373.html</text:a><text:span text:style-name="nadrukondlijn"/></text:p>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http://loket.rechtspraak.nl/bestuursrecht</text:a><text:span text:style-name="nadrukvet"/>. Daarvoor moet u ook beschikken over een elektronische handtekening (<text:span text:style-name="nadrukvet">DigiD</text:span>). Op deze site is tevens meer informatie te vinden.</text:p>
            <text:p text:style-name="common-al">  </text:p>
            <text:p text:style-name="common-al">
            <text:span text:style-name="nadrukvet">Het college maakt bekend dat zij de volgende vergunningen uitgebreide procedure heeft verleend</text:span>
          </text:p>
            <text:p text:style-name="common-al">  </text:p>
            <text:list text:style-name="id1-3-2-1-1-37">
              <text:list-item text:style-override="id1-3-2-1-1-37-1">
                <text:number>1.</text:number>
                <text:p text:style-name="al">29-04-2019, OV 2019082 / OLO 4191757, realiseren van een carport en      veranda, Havikhorst 58, 3905 VJ, deelactiviteit: bouwen.</text:p>
              </text:list-item>
              <text:list-item text:style-override="id1-3-2-1-1-37-2">
                <text:number>2.</text:number>
                <text:p text:style-name="al">30-04-2019, OV 2019206 / OLO 4331213, bouwen van een dakkapel aan      de voorkant van de woning, Forel 8, 3907 HP, deelactiviteit: bouwen.</text:p>
              </text:list-item>
              <text:list-item text:style-override="id1-3-2-1-1-37-3">
                <text:number>3.</text:number>
                <text:p text:style-name="al">01-05-2019, OV 2019211 / 4336617, bouwen van een bijgebouw ten      behoeve van een noodaggregaat bij een kantoorpand, Vendelier 71,3905 PD,      deelactiviteit: bouwen.</text:p>
              </text:list-item>
              <text:list-item text:style-override="id1-3-2-1-1-37-4">
                <text:number>4.</text:number>
                <text:p text:style-name="al">30-04-2019, OV 2019193 / OLO 4315775, bouwen van een keerwand aan      de achterzijde van een woning en de verbreding van de bestaande vlonder,      Aalscholver 12, 3907 HE, deelactiviteit: bouwen.</text:p>
              </text:list-item>
              <text:list-item text:style-override="id1-3-2-1-1-37-5">
                <text:number>5.</text:number>
                <text:p text:style-name="al">30-04-2019, OV 2019199 / OLO 4320937, wijzigen van de pui van een      winkelpand, Tuinstraat 115, 3901 RA, deelactiviteit: bouwen.</text:p>
              </text:list-item>
              <text:list-item text:style-override="id1-3-2-1-1-37-6">
                <text:number>6.</text:number>
                <text:p text:style-name="al">02-05-2019, OV 2019160 / OLO 4283807, vervangen van een garagedeur      door een kozijn, Snoekbaars 24, 3907 HL, deelactiviteit: bouwen.</text:p>
              </text:list-item>
              <text:list-item text:style-override="id1-3-2-1-1-37-7">
                <text:number>7.</text:number>
                <text:p text:style-name="al">07-05-2019, OV 2019186 / OLO 4302497, plaatsen van een dakkapel,      Honingzwam 49, 3903 GD, deelactiviteit: bouwen.</text:p>
              </text:list-item>
              <text:list-item text:style-override="id1-3-2-1-1-37-8">
                <text:number>8.</text:number>
                <text:p text:style-name="al">02-05-2019, OV 2019221 / OLO 4346643, bouwen van een schuur en      erfafscheiding, Patrimoniumlaan 111, 3904 AC, deelactiviteit: bouwen.</text:p>
              </text:list-item>
              <text:list-item text:style-override="id1-3-2-1-1-37-9">
                <text:number>9.</text:number>
                <text:p text:style-name="al">02-05-2019, OV 2019172 / OLO 4289991, plaatsen van een dakkapel,      Kamgras 10, 3902 BC,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list text:style-name="id1-3-2-1-1-42">
              <text:list-item text:style-override="id1-3-2-1-1-42-1">
                <text:number>1.</text:number>
                <text:p text:style-name="al">Stichting      Buitenzorg Dragonder, Gersteveld 29b, 3902 EL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Mededelingen</text:span>
          </text:p>
            <text:p text:style-name="common-al"> </text:p>
            <text:p text:style-name="common-al">
            <text:span text:style-name="nadrukvet">CRT SKMV Stichting Klassieke Motorsport Veenendaal 2019</text:span>
          </text:p>
            <text:p text:style-name="common-al">De burgemeester en het college van burgemeester en wethouders hebben besloten om vergunning te verlenen voor het organiseren van demonstratiemotorraces (wedstrijden) met klassieke motoren op zaterdag 17 augustus 2019 tussen 09.00 - 17.00 uur en het houden van een endurance-demo op vrijdag 16 augustus 2019 tussen 19.00 - 21.00 uur op Industrieterrein “de Faktorij” te Veenendaal. Tevens is besloten vergunning te verlenen voor het plaatsen van aankondigingsborden ter bekendmaking van voornoemd evenement en het schenken van zwakalcoholhoudende dranken door Cateringbedrijf Van Heijst die voldoen aan de eisen uit de Drank- en Horecawet.</text:p>
            <text:p text:style-name="common-al"> </text:p>
            <text:p text:style-name="common-al">
            <text:span text:style-name="nadrukvet">Besluit</text:span>
          </text:p>
            <text:p text:style-name="common-al">
            <text:span text:style-name="nadrukvet">- </text:span>heeft de <text:span text:style-name="nadrukvet">burgemeester besloten</text:span> om u op grond van:</text:p>
            <text:list text:style-name="id1-3-2-1-1-53">
              <text:list-item text:style-override="id1-3-2-1-1-53-1">
                <text:number>1.</text:number>
                <text:p text:style-name="al">artikel      2:25 van de Algemene Plaatselijke Verordening Veenendaal vergunning te      verlenen voor demo-motorraces (wedstrijden) op zaterdag 17 augustus 2019      tussen 09.00 uur en 17.00 uur en tevens voor het houden van een      endurance-demo op vrijdag 16 augustus 2019 tussen 19.00 uur en 21.00 uur.      De wedstrijden mogen plaatsvinden op Industrieterrein “De Faktorij” c.q.      een gedeelte van bedrijventerrein “De Gildetrom” te Veenendaal, te weten      op de volgende wegen: Gildetrom – De Doelen – Standaardruiter – De      Schutterij – Klovenier – Koningsschot – Waardgelder en Schietboom.</text:p>
              </text:list-item>
              <text:list-item text:style-override="id1-3-2-1-1-53-2">
                <text:number>2.</text:number>
                <text:p text:style-name="al">artikel      35 van de Drank- en Horecawet ontheffing te verlenen voor het schenken van      zwak- alcoholhoudende drank.</text:p>
              </text:list-item>
            </text:list>
            <text:p text:style-name="common-al"> </text:p>
            <text:p text:style-name="common-al">
            <text:span text:style-name="nadrukvet">- </text:span>hebben <text:span text:style-name="nadrukvet">burgemeester en wethouders besloten </text:span>op grond van:</text:p>
            <text:list text:style-name="id1-3-2-1-1-56">
              <text:list-item text:style-override="id1-3-2-1-1-56-1">
                <text:number>1.</text:number>
                <text:p text:style-name="al">artikel      2:10C van de Algemene Plaatselijke Verordening Veenendaal vergunning te      verlenen voor het plaatsen van 5 aankondigingsborden op diverse locaties      in Veenendaal in de periode van 3 augustus tot en met 17 augustus 2019.</text:p>
              </text:list-item>
            </text:list>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80" text:style-name="table">
              <text:p text:style-name="table_top"/>
              <table:table table:style-name="tgroup">
                <table:table-column table:style-name="id1-3-2-1-1-80-1-1"/>
                <table:table-column table:style-name="id1-3-2-1-1-80-1-2"/>
                <table:table-column table:style-name="id1-3-2-1-1-80-1-3"/>
                <table:table-row table:style-name="row">
                  <table:table-cell table:style-name="entry" table:number-rows-spanned="1" table:number-columns-spanned="1">
                    <text:p text:style-name="table_al">
                      <text:span text:style-name="nadrukvet">Tatárka, M.</text:span>
                    </text:p>
                  </table:table-cell>
                  <table:table-cell table:style-name="entry" table:number-rows-spanned="1" table:number-columns-spanned="1">
                    <text:p text:style-name="table_al">
                      <text:span text:style-name="nadrukvet">03-09-1992</text:span>
                    </text:p>
                  </table:table-cell>
                  <table:table-cell table:style-name="entry" table:number-rows-spanned="1" table:number-columns-spanned="1">
                    <text:p text:style-name="table_al">
                      <text:span text:style-name="nadrukvet">01-05-2019</text:span>
                    </text:p>
                  </table:table-cell>
                </table:table-row>
                <table:table-row table:style-name="row">
                  <table:table-cell table:style-name="entry" table:number-rows-spanned="1" table:number-columns-spanned="1">
                    <text:p text:style-name="table_al">
                      <text:span text:style-name="nadrukvet">Močková, Z.</text:span>
                    </text:p>
                  </table:table-cell>
                  <table:table-cell table:style-name="entry" table:number-rows-spanned="1" table:number-columns-spanned="1">
                    <text:p text:style-name="table_al">
                      <text:span text:style-name="nadrukvet">14-12-1987</text:span>
                    </text:p>
                  </table:table-cell>
                  <table:table-cell table:style-name="entry" table:number-rows-spanned="1" table:number-columns-spanned="1">
                    <text:p text:style-name="table_al">
                      <text:span text:style-name="nadrukvet">01-05-2019</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http://loket.rechtspraak.nl/bestuursrecht</text:a><text:span text:style-name="nadrukvet"/>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491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1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1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17</meta:user-defined>
    <meta:user-defined meta:name="OVERHEIDop.GmbID/DC.identifier">gmb-2019-114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