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Computerweg 14, het plaatsen van een airco-unit en een erfafscheiding, 02-05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Computerweg 14, het plaatsen van een airco-unit en een erfafscheiding,  02-05-2019. 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9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Computerweg 14, het plaatsen van een airco-unit en een erfafscheiding, 02-05-2019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15</meta:user-defined>
    <meta:user-defined meta:name="OVERHEIDop.GmbID/DC.identifier">gmb-2019-114915</meta:user-defined>
    <meta:user-defined meta:name="OVERHEID.TaxonomieBeleidsagenda/OVERHEID.category">Ruimte en infrastructuur | Organisatie en beleid</meta:user-defined>
    <meta:user-defined meta:name="OVERHEIDop.referentienummer">1020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B 14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2 465342</meta:user-defined>
    <meta:user-defined meta:name="OVERHEIDop.versieInformatie"/>
  </office:meta>
</office:document-meta>
</file>