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 tussen Lisse en Haarlem, 2019-03051, werkzaamheden aan het spoor op 22 t/m 24 mei en 29 mei t/m 1 juni 2019, verzonden 3 me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1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Spoor tussen Lisse en Haarlem, 2019-03051, werkzaamheden aan het spoor op 22 t/m 24 mei en 29 mei t/m 1 juni 2019, verzonde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12</meta:user-defined>
    <meta:user-defined meta:name="OVERHEIDop.GmbID/DC.identifier">gmb-2019-114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A 5</meta:user-defined>
    <meta:user-defined meta:name="OVERHEIDop.woonplaats">Haarlem</meta:user-defined>
    <meta:user-defined meta:name="OVERHEIDop.straatnaam">Gonn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9 488929</meta:user-defined>
    <meta:user-defined meta:name="OVERHEIDop.versieInformatie"/>
  </office:meta>
</office:document-meta>
</file>