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Venkelstraat, Boerhaavelaan, Schalkwijkerstraat t.h.v. 63 en Schipholweg, 2019-03882, werkzaamheden aan de weg op 13 en 14 juni 2019, verzonden 3 me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0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0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0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Venkelstraat, Boerhaavelaan, Schalkwijkerstraat t.h.v. 63 en Schipholweg, 2019-03882, werkzaamheden aan de weg op 13 en 14 juni 2019, verzonden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07</meta:user-defined>
    <meta:user-defined meta:name="OVERHEIDop.GmbID/DC.identifier">gmb-2019-114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39</meta:user-defined>
    <meta:user-defined meta:name="OVERHEIDop.woonplaats">Haarlem</meta:user-defined>
    <meta:user-defined meta:name="OVERHEIDop.straatnaam">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8 488515</meta:user-defined>
    <meta:user-defined meta:name="OVERHEIDop.versieInformatie"/>
  </office:meta>
</office:document-meta>
</file>