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portlaan 30, het houden van een incidentele festiviteit op 26 mei 2019, 30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Sportlaan 30, het houden van een incidentele  festiviteit op 26 mei 2019, 30-04-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9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portlaan 30, het houden van een incidentele festiviteit op 26 mei 2019, 30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05</meta:user-defined>
    <meta:user-defined meta:name="OVERHEIDop.GmbID/DC.identifier">gmb-2019-114905</meta:user-defined>
    <meta:user-defined meta:name="OVERHEID.TaxonomieBeleidsagenda/OVERHEID.category">Cultuur en recreatie | Organisatie en beleid</meta:user-defined>
    <meta:user-defined meta:name="OVERHEIDop.referentienummer">5994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