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h.v. Secretaris de Jonglaan 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0 mei 2019</text:p>
            <text:p text:style-name="common-al">Activiteit: het kappen van twee bomen </text:p>
            <text:p text:style-name="common-al">WABO-Wabonummer: OV 668392</text:p>
            <text:p text:style-name="common-al">Bestuursorgaan: college van burgemeester en wethouders </text:p>
            <text:p text:style-name="common-al">Datum verzending besluit: 7 me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490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0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0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h.v. Secretaris de Jonglaan 2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900</meta:user-defined>
    <meta:user-defined meta:name="OVERHEIDop.GmbID/DC.identifier">gmb-2019-11490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ZJ 2</meta:user-defined>
    <meta:user-defined meta:name="OVERHEIDop.woonplaats">Bunnik</meta:user-defined>
    <meta:user-defined meta:name="OVERHEIDop.straatnaam">Secretaris de Jong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566 453650</meta:user-defined>
    <meta:user-defined meta:name="OVERHEIDop.versieInformatie"/>
  </office:meta>
</office:document-meta>
</file>