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Glazenierstraat 1, het tijdelijk plaatsen van een container van 28 mei t/m 3 juni 2019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Glazenierstraat 1, het tijdelijk plaatsen van een container  van 28 mei t/m 3 juni 2019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8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Glazenierstraat 1, het tijdelijk plaatsen van een container van 28 mei t/m 3 juni 2019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899</meta:user-defined>
    <meta:user-defined meta:name="OVERHEIDop.GmbID/DC.identifier">gmb-2019-114899</meta:user-defined>
    <meta:user-defined meta:name="OVERHEID.TaxonomieBeleidsagenda/OVERHEID.category">Ruimte en infrastructuur | Organisatie en beleid</meta:user-defined>
    <meta:user-defined meta:name="OVERHEIDop.referentienummer">102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E 1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9 466133</meta:user-defined>
    <meta:user-defined meta:name="OVERHEIDop.versieInformatie"/>
  </office:meta>
</office:document-meta>
</file>