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kenlaan 18, het plaatsen van een dakopbouw en dakkapel op de woning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Berkenlaan 18, het plaatsen van een  dakopbouw en dakkapel op de woning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8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kenlaan 18, het plaatsen van een dakopbouw en dakkapel op de woning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896</meta:user-defined>
    <meta:user-defined meta:name="OVERHEIDop.GmbID/DC.identifier">gmb-2019-114896</meta:user-defined>
    <meta:user-defined meta:name="OVERHEID.TaxonomieBeleidsagenda/OVERHEID.category">Huisvesting | Organisatie en beleid</meta:user-defined>
    <meta:user-defined meta:name="OVERHEIDop.referentienummer">101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P 18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6766</meta:user-defined>
    <meta:user-defined meta:name="OVERHEIDop.versieInformatie"/>
  </office:meta>
</office:document-meta>
</file>