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eurtshof 12 6171 BX te Stein (O2018-209\SXO26441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09\SXO26441177 voor het oprichten van een scootmobielberging gelegen aan Geurtshof 12 6171 BX te Stein bij besluit van 15 januar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48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eurtshof 12 6171 BX te Stein (O2018-209\SXO264411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89</meta:user-defined>
    <meta:user-defined meta:name="OVERHEIDop.GmbID/DC.identifier">gmb-2019-1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BX 1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71 331617</meta:user-defined>
    <meta:user-defined meta:name="OVERHEIDop.versieInformatie"/>
  </office:meta>
</office:document-meta>
</file>