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88 Ruynemanstraat 86 te Tilburg, plaatsen van een schutting, 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88 - I - Ruyneman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88 Ruynemanstraat 86 te Tilburg, plaatsen van een schutting, 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88</meta:user-defined>
    <meta:user-defined meta:name="OVERHEIDop.GmbID/DC.identifier">gmb-2019-114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JH 86</meta:user-defined>
    <meta:user-defined meta:name="OVERHEIDop.woonplaats">Tilburg</meta:user-defined>
    <meta:user-defined meta:name="OVERHEIDop.straatnaam">Ruyne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9 399837</meta:user-defined>
    <meta:user-defined meta:name="OVERHEIDop.versieInformatie"/>
  </office:meta>
</office:document-meta>
</file>