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1891 Groenstraat 63 te Tilburg, plaatsen van een dakkapel, 3 me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1891 - I - Groenstraat 6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4887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887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887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9-01891 Groenstraat 63 te Tilburg, plaatsen van een dakkapel, 3 mei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114887</meta:user-defined>
    <meta:user-defined meta:name="OVERHEIDop.GmbID/DC.identifier">gmb-2019-1148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1EK 63</meta:user-defined>
    <meta:user-defined meta:name="OVERHEIDop.woonplaats">Tilburg</meta:user-defined>
    <meta:user-defined meta:name="OVERHEIDop.straatnaam">Groen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845 395412</meta:user-defined>
    <meta:user-defined meta:name="OVERHEIDop.versieInformatie"/>
  </office:meta>
</office:document-meta>
</file>