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897 De Kraan 37 te Berkel-Enschot, bouwen van een schuur met overkapping, 3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97 - I - De Kraan 3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8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897 De Kraan 37 te Berkel-Enschot, bouwen van een schuur met overkapping, 3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84</meta:user-defined>
    <meta:user-defined meta:name="OVERHEIDop.GmbID/DC.identifier">gmb-2019-114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 37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97 399550</meta:user-defined>
    <meta:user-defined meta:name="OVERHEIDop.versieInformatie"/>
  </office:meta>
</office:document-meta>
</file>