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05 Wilhelminapark 110 te Tilburg, verbouwen van het pand, 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05 - I - Wilhelminapark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8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05 Wilhelminapark 110 te Tilburg, verbouwen van het pand, 1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82</meta:user-defined>
    <meta:user-defined meta:name="OVERHEIDop.GmbID/DC.identifier">gmb-2019-114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E 110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7611</meta:user-defined>
    <meta:user-defined meta:name="OVERHEIDop.versieInformatie"/>
  </office:meta>
</office:document-meta>
</file>