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18-04342 - Schoorstraat 63 te Udenhout - verzonden 7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voor het verbouwen van een loods tot logiesverblijf. Het betreft de Schoorstraat 63 te Udenhout.</text:span>
          </text:p>
            <text:p text:style-name="common-al">Burgemeester en wethouders van Tilburg maken bekend dat zij voornemens zijn omgevingsvergunning te verlenen voor de volgende activiteiten:</text:p>
            <text:p text:style-name="common-al">1.      het handelen in strijd met regels van de ruimtelijke ordening, als bedoeld in artikel 2.1 lid 1 onder c van de Wabo, getoetst aan de in artikel 2.12 Wabo opgenomen weigeringsgronden</text:p>
            <text:p text:style-name="common-al"> 2.     het (ver-) bouwen van een bouwwerk, als bedoeld in artikel 2.1 lid 1 onder a van de Wabo, getoetst aan de in artikel 2.10 Wabo opgenomen weigeringsgronden</text:p>
            <text:p text:style-name="common-al"> 3.     het brandveilig gebruiken of in gebruik nemen van een bouwwerk, als bedoeld in artikel 2.1 lid 1 onder d van de Wabo, getoetst aan de in artikel 2.13 Wabo opgenomen weigeringsgronden</text:p>
            <text:p text:style-name="common-al">
            <text:span text:style-name="nadrukvet">Terinzagelegging</text:span>
          </text:p>
            <text:p text:style-name="common-al">De ontwerpbeschikking  ligt <text:span text:style-name="nadrukvet">van maandag 13 mei 2019  tot en met maandag 24 juni 2019</text:span> ter inzage.</text:p>
            <text:p text:style-name="common-al">De ontwerpbeschikking is gedurende de genoemde termijn te bekijken en inclusief vergunningstukken te downloaden op <text:a xlink:href="http://www.tilburg.nl/omgevingsvergunningen" xlink:type="simple">www.tilburg.nl/omgevingsvergunningen</text:a> (zie onder afhandeling omgevingsvergunning)</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Wij maken u erop attent dat tegen de uiteindelijke beschikking slechts beroep kan worden ingesteld door belanghebbenden, die een zienswijze naar voren hebben gebracht tegen de thans aan de orde zijnde ontwerpbeschik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488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8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8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 Z-HZ_WABO-2018-04342 - Schoorstraat 63 te Udenhout - verzonden 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4881</meta:user-defined>
    <meta:user-defined meta:name="OVERHEIDop.GmbID/DC.identifier">gmb-2019-114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RC 63</meta:user-defined>
    <meta:user-defined meta:name="OVERHEIDop.woonplaats">Udenhout</meta:user-defined>
    <meta:user-defined meta:name="OVERHEIDop.straatnaam">Schoor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999 404994</meta:user-defined>
    <meta:user-defined meta:name="OVERHEIDop.versieInformatie"/>
  </office:meta>
</office:document-meta>
</file>