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naast 2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19 een aanvraag voor een omgevingsvergunning ontvangen. Dit betreft het bouwen van een betonnen brug ter plaatse van de Tuinbouwweg naast 2b in Waddinxveen. De aanvraag is geregistreerd onder kenmerk 20192839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88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8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8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bouwweg naast 2b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80</meta:user-defined>
    <meta:user-defined meta:name="OVERHEIDop.GmbID/DC.identifier">gmb-2019-114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N 3c</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76.23 449878.02</meta:user-defined>
    <meta:user-defined meta:name="OVERHEIDop.versieInformatie"/>
  </office:meta>
</office:document-meta>
</file>