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, 2a, het plaatsen van handelsreclame op zij- en achtergevel van het 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0 januar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Grote Brink 2a, 9531AL, </text:p>
            <text:p text:style-name="common-al">het plaatsen van handelsreclame op zij- en achtergevel van het pand, (20137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48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Grote Brink, 2a, het plaatsen van handelsreclame op zij- en achtergevel van het pa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488</meta:user-defined>
    <meta:user-defined meta:name="OVERHEIDop.GmbID/DC.identifier">gmb-2019-11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L 2a</meta:user-defined>
    <meta:user-defined meta:name="OVERHEIDop.woonplaats">Borger</meta:user-defined>
    <meta:user-defined meta:name="OVERHEIDop.straatnaam">Grote brin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32 549419</meta:user-defined>
    <meta:user-defined meta:name="OVERHEIDop.versieInformatie"/>
  </office:meta>
</office:document-meta>
</file>