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59 Bredaseweg 337 te Tilburg, kappen van een boom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59 - B - Bredaseweg 3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7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59 Bredaseweg 337 te Tilburg, kappen van een boom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78</meta:user-defined>
    <meta:user-defined meta:name="OVERHEIDop.GmbID/DC.identifier">gmb-2019-114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3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559|exb-2019-23116</meta:user-defined>
    <meta:user-defined meta:name="OVERHEID.EPSG28992/DC.spatial">132056 396486</meta:user-defined>
    <meta:user-defined meta:name="OVERHEIDop.versieInformatie"/>
  </office:meta>
</office:document-meta>
</file>