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studiefaciliteiten gemeente Het Hog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t Hogeland; </text:p>
            <text:p text:style-name="al"/>
            <text:p text:style-name="al">besluit:</text:p>
            <text:list text:style-name="id1-3-2-1-1-4">
              <text:list-item text:style-override="id1-3-2-1-1-4-1">
                <text:number>•</text:number>
                <text:p text:style-name="al">gelet op hoofdstuk 17 van de Collectieve Arbeidsvoorwaardenregeling en Uitwerkingsovereenkomst (CAR-UWO)</text:p>
              </text:list-item>
              <text:list-item text:style-override="id1-3-2-1-1-4-2">
                <text:number>•</text:number>
                <text:p text:style-name="al">gelet op het gestelde in artikel 160 Gemeentewet; </text:p>
              </text:list-item>
              <text:list-item text:style-override="id1-3-2-1-1-4-3">
                <text:number>•</text:number>
                <text:p text:style-name="al">na verkregen instemming van de Bijzondere Ondernemingsraad, d.d. 2018;</text:p>
              </text:list-item>
            </text:list>
            <text:p text:style-name="al"/>
            <text:p text:style-name="al">tot vaststelling van de navolgende Regeling studiefaciliteiten gemeente Het Hoge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werkgever: het college van burgemeester en wethouders van de gemeente Het Hogeland;</text:p>
              </text:list-item>
              <text:list-item text:style-override="id1-3-2-2-1-3-2">
                <text:number>b.</text:number>
                <text:p text:style-name="al">medewerker: de ambtenaar in de zin van artikel 1:1 lid 1 sub a van de CAR-UWO;</text:p>
              </text:list-item>
              <text:list-item text:style-override="id1-3-2-2-1-3-3">
                <text:number>c.</text:number>
                <text:p text:style-name="al">leidinggevende: de functionaris die als teamleider/teamcoach is aangesteld;</text:p>
              </text:list-item>
              <text:list-item text:style-override="id1-3-2-2-1-3-4">
                <text:number>d.</text:number>
                <text:p text:style-name="al">opleidingsbudget: Het bedrag dat jaarlijks door het Directieteam beschikbaar wordt gesteld voor de uitvoering van de opleidingsplannen;</text:p>
              </text:list-item>
              <text:list-item text:style-override="id1-3-2-2-1-3-5">
                <text:number>e.</text:number>
                <text:p text:style-name="al">studiefaciliteiten: Het geheel van de door de werkgever ter beschikking gestelde faciliteiten ten behoeven van opleiding en ontwikkeling gericht op functie of beroep, zoals opleidingskosten, studiemateriaal, examengeld, reiskosten etc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lgemene bepalingen </text:p>
            <text:p text:style-name="al">De gemeente Het Hogeland geeft de medewerker de gelegenheid tot opleiding en ontwikkeling. </text:p>
            <text:p text:style-name="al">De medewerker heeft een eigen verantwoordelijkheid voor de ontwikkeling van zijn mobiliteit en inzetbaarheid. De medewerker zorgt zelf dat hij op de hoogte blijft van de (laatste) ontwikkelingen in zijn vakgebie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oekennen studiefaciliteiten</text:p>
            <text:p text:style-name="al">De toekenning van studiefaciliteiten geschiedt door leidinggevende binnen de budgettaire voorwaard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goeding opleidingskosten</text:p>
            <text:p text:style-name="al">Alle studiefaciliteiten worden, volgens de daarvoor geldende voorwaarden, vergoed. </text:p>
            <text:p text:style-name="al">Reiskosten worden vergoed volgens het openbaarvervoerstarief, tweede klasse, dan wel het geldende tarief genoemd in de Regeling woon-werkvergoeding gemeente Het Hogela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tudieverlof</text:p>
            <text:p text:style-name="al">Voor medewerkers wordt geen studieverlof toegekend. Medewerkers volgen hun opleiding in eigen tijd, behalve wanneer lessen onder de werktijd van de medewerker worden gegev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spanningsverplichting</text:p>
            <text:p text:style-name="al">Van de medewerker wordt een inspanningsverplichting verwacht de opleiding af te ronden. Tussentijds stoppen met een opleiding kan alleen in overeenstemming met de leidinggevende. </text:p>
            <text:p text:style-name="al"/>
            <text:p text:style-name="al"> 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ekend maken van resultaten</text:p>
            <text:p text:style-name="al">De medewerker is verplicht de werkgever op de hoogte te houden van studieresultaten tijdens en na de studie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Terugbetaling</text:p>
            <text:p text:style-name="al">Voor individueel toegekende opleidingen die meer dan € 3000,- kosten geldt een terugbetalings-verplichting indien de opleiding zonder toestemming van de leidinggevende wordt gestaakt of indien de medewerker binnen twee jaar na de afronding van de opleiding zelf om ontslag verzoekt. </text:p>
            <text:p text:style-name="al">Wanneer de medewerker tussen één en twee jaar na afronding van de opleiding om ontslag verzoekt wordt het bedrag van de terugbetalingsverplichting gehalveer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Voorbehoud wijzigingen en uitvoering</text:p>
            <text:p text:style-name="al">Het college van burgemeester en wethouders kan deze regeling in geval van fiscale wijzigingen de regeling aanpassen of intrekk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Onvoorziene gevallen</text:p>
            <text:p text:style-name="al">In gevallen waarin deze regeling niet of niet in redelijkheid voorziet, kan de directie in individuele gevallen een bijzondere voorziening treffen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Citeertitel en inwerkingtreding</text:p>
            <text:list text:style-name="id1-3-2-2-11-2">
              <text:list-item text:style-override="id1-3-2-2-11-2-1">
                <text:number>1.</text:number>
                <text:p text:style-name="al">De regeling treedt in werking de dag na die van de bekendmaking en werkt terug tot en met 1 januari 2019.</text:p>
              </text:list-item>
              <text:list-item text:style-override="id1-3-2-2-11-2-2">
                <text:number>2.</text:number>
                <text:p text:style-name="al">De regeling wordt aangehaald als “Regeling studiefaciliteiten gemeente Het Hogeland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Het Hogeland op 5 maart 2019.</text:span></text:p>
            <text:p><text:span text:style-name="functie">H.J. Bolding, burgemeester</text:span></text:p>
            <text:p><text:span text:style-name="functie">P.P.M. van Vilsteren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487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studiefaciliteiten gemeente Het Hog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9</meta:user-defined>
    <meta:user-defined meta:name="OVERHEIDop.publicationIssue">114876</meta:user-defined>
    <meta:user-defined meta:name="OVERHEIDop.GmbID/DC.identifier">gmb-2019-11487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Werk | Organisatie en beleid</meta:user-defined>
    <meta:user-defined meta:name="OVERHEID.Gemeente/DC.spatial">Het Hogeland</meta:user-defined>
    <meta:user-defined meta:name="DC.source">artikel 160 van de Gemeentewet;1.0:c:BWBR0005416&amp;artikel=160&amp;g=2019-01-01</meta:user-defined>
    <meta:user-defined meta:name="DC.source">;https://caruwo.vng.nl/IntegraleVersie.htm</meta:user-defined>
    <meta:user-defined meta:name="DCTERMS.alternative">Nieuwe regel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t Hogeland</meta:user-defined>
    <dc:language>nl</dc:language>
    <meta:user-defined meta:name="xs:date/OVERHEIDop.startdatum">2019-05-30</meta:user-defined>
    <meta:user-defined meta:name="OVERHEIDgvop.Informatietype/DC.type">Verordeningen</meta:user-defined>
    <meta:user-defined meta:name="OVERHEID.Gemeente/OVERHEID.authority">Het Hogeland</meta:user-defined>
    <meta:user-defined meta:name="OVERHEID.Gemeente/DCTERMS.publisher">Het Hogeland</meta:user-defined>
    <meta:user-defined meta:name="OVERHEIDop.betreftRegeling">CVDR624097_1</meta:user-defined>
    <meta:user-defined meta:name="OVERHEIDop.versieInformatie"/>
  </office:meta>
</office:document-meta>
</file>