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57 Westertorenlaan 4 te Tilburg, kappen van 11 bomen, verzonden 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557 - B - Westertoren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7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7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7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557 Westertorenlaan 4 te Tilburg, kappen van 11 bomen, verzonden 7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73</meta:user-defined>
    <meta:user-defined meta:name="OVERHEIDop.GmbID/DC.identifier">gmb-2019-114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BD 4</meta:user-defined>
    <meta:user-defined meta:name="OVERHEIDop.woonplaats">Tilburg</meta:user-defined>
    <meta:user-defined meta:name="OVERHEIDop.straatnaam">Westertor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1 bomen|exb-2019-23112</meta:user-defined>
    <meta:user-defined meta:name="OVERHEID.EPSG28992/DC.spatial">131582 397254</meta:user-defined>
    <meta:user-defined meta:name="OVERHEIDop.versieInformatie"/>
  </office:meta>
</office:document-meta>
</file>