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erschillende routes, start en finish bij IJsbaanlaan 2, 2019-02255, het evenementen Haarlem Night Skate op 15 en 29 mei, 26 juni, 24 juli, 7 augustus en 4 en 18 september 2019, verzonden 7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7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7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7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erschillende routes, start en finish bij IJsbaanlaan 2, 2019-02255, het evenementen Haarlem Night Skate op 15 en 29 mei, 26 juni, 24 juli, 7 augustus en 4 en 18 september 2019, verzonden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71</meta:user-defined>
    <meta:user-defined meta:name="OVERHEIDop.GmbID/DC.identifier">gmb-2019-1148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