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o 109 in Bergeijk, mobiel breken van sloopafval in week 2 va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37</text:p>
            <text:p text:style-name="common-al">Meldingsdatum: 11 december 2018</text:p>
            <text:p text:style-name="common-al">Omschrijving: Loo 109 in Bergeijk, mobiel breken van sloopafval in week 2 van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oo 109 in Bergeijk, mobiel breken van sloopafval in week 2 va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87</meta:user-defined>
    <meta:user-defined meta:name="OVERHEIDop.GmbID/DC.identifier">gmb-2019-1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10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54.18 368684.15</meta:user-defined>
    <meta:user-defined meta:name="OVERHEIDop.versieInformatie"/>
  </office:meta>
</office:document-meta>
</file>