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584 Sommelsdijkhof 10 te Tilburg, kappen van 2 bomen, verzonden 7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1584 - B - Sommelsdijkhof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865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6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6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1584 Sommelsdijkhof 10 te Tilburg, kappen van 2 bomen, verzonden 7 me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865</meta:user-defined>
    <meta:user-defined meta:name="OVERHEIDop.GmbID/DC.identifier">gmb-2019-1148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JG 10</meta:user-defined>
    <meta:user-defined meta:name="OVERHEIDop.woonplaats">Tilburg</meta:user-defined>
    <meta:user-defined meta:name="OVERHEIDop.straatnaam">Sommelsdijkho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2 bomen|exb-2019-23110</meta:user-defined>
    <meta:user-defined meta:name="OVERHEID.EPSG28992/DC.spatial">126562 399439</meta:user-defined>
    <meta:user-defined meta:name="OVERHEIDop.versieInformatie"/>
  </office:meta>
</office:document-meta>
</file>