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11 Gelrebaan (K sectie B 9035) ter hoogte van Ringbaan Oost 94 te Tilburg, vervangen van een analoog billboard door een LED billboard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11 - B - Gelrebaan (K sectie B 9035) ter hoogte van Ringbaan Oos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6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11 Gelrebaan (K sectie B 9035) ter hoogte van Ringbaan Oost 94 te Tilburg, vervangen van een analoog billboard door een LED billboard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61</meta:user-defined>
    <meta:user-defined meta:name="OVERHEIDop.GmbID/DC.identifier">gmb-2019-114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Gelr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7 397988</meta:user-defined>
    <meta:user-defined meta:name="OVERHEIDop.versieInformatie"/>
  </office:meta>
</office:document-meta>
</file>