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gemeente Haarl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Algemene plaatselijke verordening gemeente Haarlem wordt als volgt gewijzigd</text:p>
                <text:p text:style-name="al"/>
                <text:p text:style-name="al">A.</text:p>
                <text:p text:style-name="al">Artikel 2:14 en artikel 2:64 komen te vervallen.</text:p>
                <text:p text:style-name="al"/>
                <text:p text:style-name="al">B.</text:p>
                <text:p text:style-name="al">In artikel 6:1, eerste lid, komt “2:64” te vervallen.</text:p>
                <text:p text:style-name="al"/>
                <text:p text:style-name="al">C.</text:p>
                <text:p text:style-name="al">In artikel 6:1, tweede lid, komt “2:14” te verva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18 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48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plaatselijke verordening gemeente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4</meta:user-defined>
    <meta:user-defined meta:name="OVERHEIDop.publicationIssue">114860</meta:user-defined>
    <meta:user-defined meta:name="OVERHEIDop.GmbID/DC.identifier">gmb-2019-11486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arlem</meta:user-defined>
    <meta:user-defined meta:name="DC.source">Gemeentewet, art 149;</meta:user-defined>
    <meta:user-defined meta:name="OVERHEIDop.referentienummer">2019/133297</meta:user-defined>
    <meta:user-defined meta:name="DCTERMS.alternative">Algemene Plaatselijke Verordening gemeente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9-06-01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op.betreftRegeling">CVDR281055_8</meta:user-defined>
    <meta:user-defined meta:name="OVERHEIDop.versieInformatie"/>
  </office:meta>
</office:document-meta>
</file>