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Vier Ambachtenstraat 3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0 januari 2019 met zaaknummer <text:span text:style-name="nadrukvet">M-SLM190011 </text:span>voor het verwijderen van asbesthoudend materiaal op de locatie <text:span text:style-name="nadrukvet">Vier Ambachtenstraat 3 in Sas van Gent</text:span>.</text:p>
            <text:p text:style-name="common-al">De sloopmelding is op 15 januar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3 januar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486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8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8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Vier Ambachtenstraat 3 Sas van G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1486</meta:user-defined>
    <meta:user-defined meta:name="OVERHEIDop.GmbID/DC.identifier">gmb-2019-114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1HA 3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3608.2 360963.74</meta:user-defined>
    <meta:user-defined meta:name="OVERHEIDop.versieInformatie"/>
  </office:meta>
</office:document-meta>
</file>