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0612 Midden Brabantweg (sectie O nr 6988) ter hoogte van Kraaivenstraat 32 te Tilburg, vervangen van een analoog billboard door een LED billboard, verzonden 3 me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0612 - B - Midden Brabantweg (sectie O nr 6988) ter hoogte van Kraaivenstraat 3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4859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859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859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9-00612 Midden Brabantweg (sectie O nr 6988) ter hoogte van Kraaivenstraat 32 te Tilburg, vervangen van een analoog billboard door een LED billboard, verzonden 3 mei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4859</meta:user-defined>
    <meta:user-defined meta:name="OVERHEIDop.GmbID/DC.identifier">gmb-2019-1148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8</meta:user-defined>
    <meta:user-defined meta:name="OVERHEIDop.woonplaats">Tilburg</meta:user-defined>
    <meta:user-defined meta:name="OVERHEIDop.straatnaam">Midden-Brabant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035 400345</meta:user-defined>
    <meta:user-defined meta:name="OVERHEIDop.versieInformatie"/>
  </office:meta>
</office:document-meta>
</file>