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99 Burgerijpad te Tilburg, kappen van 8 bomen, verzonden 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399 - B - Burgerijpa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5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5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99 Burgerijpad te Tilburg, kappen van 8 bomen, verzonden 7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55</meta:user-defined>
    <meta:user-defined meta:name="OVERHEIDop.GmbID/DC.identifier">gmb-2019-114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P 4</meta:user-defined>
    <meta:user-defined meta:name="OVERHEIDop.woonplaats">Tilburg</meta:user-defined>
    <meta:user-defined meta:name="OVERHEIDop.straatnaam">Burgerij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2 396634</meta:user-defined>
    <meta:user-defined meta:name="OVERHEIDop.versieInformatie"/>
  </office:meta>
</office:document-meta>
</file>