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17 Sepiastraat (sectie AD nr 2807)  te Tilburg, kappen van 2 bomen, 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17 - I - Sepiastraat (sectie AD nr 280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5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17 Sepiastraat (sectie AD nr 2807)  te Tilburg, kappen van 2 bomen, 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54</meta:user-defined>
    <meta:user-defined meta:name="OVERHEIDop.GmbID/DC.identifier">gmb-2019-114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M 3 02</meta:user-defined>
    <meta:user-defined meta:name="OVERHEIDop.woonplaats">Tilburg</meta:user-defined>
    <meta:user-defined meta:name="OVERHEIDop.straatnaam">Sep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00 398489</meta:user-defined>
    <meta:user-defined meta:name="OVERHEIDop.versieInformatie"/>
  </office:meta>
</office:document-meta>
</file>