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1922 Garstvelde 18 te Udenhout, vergroten van de woning, 7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922 - I - Garstvelde 1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85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5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5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9-01922 Garstvelde 18 te Udenhout, vergroten van de woning, 7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51</meta:user-defined>
    <meta:user-defined meta:name="OVERHEIDop.GmbID/DC.identifier">gmb-2019-114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TG 18</meta:user-defined>
    <meta:user-defined meta:name="OVERHEIDop.woonplaats">Udenhout</meta:user-defined>
    <meta:user-defined meta:name="OVERHEIDop.straatnaam">Garstvel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401 402632</meta:user-defined>
    <meta:user-defined meta:name="OVERHEIDop.versieInformatie"/>
  </office:meta>
</office:document-meta>
</file>