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23 Luitenant Looijmansstraat 25 te Tilburg, kappen van een boom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3 - I - Luitenant Looijman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23 Luitenant Looijmansstraat 25 te Tilburg, kappen van een boom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0</meta:user-defined>
    <meta:user-defined meta:name="OVERHEIDop.GmbID/DC.identifier">gmb-2019-114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RT 25</meta:user-defined>
    <meta:user-defined meta:name="OVERHEIDop.woonplaats">Tilburg</meta:user-defined>
    <meta:user-defined meta:name="OVERHEIDop.straatnaam">Luitenant Looijma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4 395936</meta:user-defined>
    <meta:user-defined meta:name="OVERHEIDop.versieInformatie"/>
  </office:meta>
</office:document-meta>
</file>