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Vang 2,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De Vang 2, Wijdenes </text:p>
            <text:p text:style-name="common-al">Voor: het realiseren van 2 bruggen  </text:p>
            <text:p text:style-name="common-al">Datum ontvangst: 3 me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484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4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4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Vang 2, Wijde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848</meta:user-defined>
    <meta:user-defined meta:name="OVERHEIDop.GmbID/DC.identifier">gmb-2019-114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EC 4</meta:user-defined>
    <meta:user-defined meta:name="OVERHEIDop.woonplaats">Wijdenes</meta:user-defined>
    <meta:user-defined meta:name="OVERHEIDop.straatnaam">De Van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9927 517159</meta:user-defined>
    <meta:user-defined meta:name="OVERHEIDop.versieInformatie"/>
  </office:meta>
</office:document-meta>
</file>