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Westkolk in Spaarndam, 2019-03498, het evenement Kolkfestival op 7 juli 2019, verzonden 7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847</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847</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847</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Westkolk in Spaarndam, 2019-03498, het evenement Kolkfestival op 7 juli 2019, verzonden 7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847</meta:user-defined>
    <meta:user-defined meta:name="OVERHEIDop.GmbID/DC.identifier">gmb-2019-1148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meta:user-defined>
    <meta:user-defined meta:name="OVERHEIDop.woonplaats">Spaarndam Gem. Haarlem</meta:user-defined>
    <meta:user-defined meta:name="OVERHEIDop.straatnaam">Westkol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693 492023</meta:user-defined>
    <meta:user-defined meta:name="OVERHEIDop.versieInformatie"/>
  </office:meta>
</office:document-meta>
</file>