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925 Den Herd (sectie B nr 5659) te Berkel-Enschot, kappen van een boom, 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25 - I - Den Herd (sectie B nr 565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4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925 Den Herd (sectie B nr 5659) te Berkel-Enschot, kappen van een boom, 7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42</meta:user-defined>
    <meta:user-defined meta:name="OVERHEIDop.GmbID/DC.identifier">gmb-2019-114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MJ 17</meta:user-defined>
    <meta:user-defined meta:name="OVERHEIDop.woonplaats">Berkel-Enschot</meta:user-defined>
    <meta:user-defined meta:name="OVERHEIDop.straatnaam">Den He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27 400216</meta:user-defined>
    <meta:user-defined meta:name="OVERHEIDop.versieInformatie"/>
  </office:meta>
</office:document-meta>
</file>