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927 Hoefstraat 10 te Tilburg, plaatsen van een roldeur, 7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27 - I - Hoef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484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84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927 Hoefstraat 10 te Tilburg, plaatsen van een roldeur, 7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841</meta:user-defined>
    <meta:user-defined meta:name="OVERHEIDop.GmbID/DC.identifier">gmb-2019-114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BB 10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72 398569</meta:user-defined>
    <meta:user-defined meta:name="OVERHEIDop.versieInformatie"/>
  </office:meta>
</office:document-meta>
</file>