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30 Boerhaavestraat 76 te Tilburg, kappen van 3 bomen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30 - I - Boerhaavestraat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3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30 Boerhaavestraat 76 te Tilburg, kappen van 3 bomen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36</meta:user-defined>
    <meta:user-defined meta:name="OVERHEIDop.GmbID/DC.identifier">gmb-2019-11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E 76</meta:user-defined>
    <meta:user-defined meta:name="OVERHEIDop.woonplaats">Tilburg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8 396451</meta:user-defined>
    <meta:user-defined meta:name="OVERHEIDop.versieInformatie"/>
  </office:meta>
</office:document-meta>
</file>