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342, het plaatsen van een tuinhuisje Weteringshoek 18 te Almelo, 8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83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3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3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342, het plaatsen van een tuinhuisje Weteringshoek 18 te Almelo,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34</meta:user-defined>
    <meta:user-defined meta:name="OVERHEIDop.GmbID/DC.identifier">gmb-2019-11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CB 16</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165.54 488895.53</meta:user-defined>
    <meta:user-defined meta:name="OVERHEIDop.versieInformatie"/>
  </office:meta>
</office:document-meta>
</file>